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1a5c50" officeooo:paragraph-rsid="001b2e02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officeooo:rsid="001a5c50" officeooo:paragraph-rsid="001a5c50" style:font-size-asian="12pt" style:font-size-complex="12pt"/>
    </style:style>
    <style:style style:name="T1" style:family="text">
      <style:text-properties officeooo:rsid="001b2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bym ja wiedziała ze za męzem licho</text:p>
      <text:p text:style-name="P2"/>
      <text:p text:style-name="P2">Zebym ja wiedziała ze za męzem licho</text:p>
      <text:p text:style-name="P2">To ja bym siedziała u swej mamy cicho. /x2</text:p>
      <text:p text:style-name="P2"/>
      <text:p text:style-name="P2">To ja bym siedziała warkocy spletała</text:p>
      <text:p text:style-name="P2">i o lich<text:span text:style-name="T1">i</text:span>em męzu cale nie myślała. /x2</text:p>
      <text:p text:style-name="P2"/>
      <text:p text:style-name="P2">Zebym ja siedziała u swej mamy dłuzej</text:p>
      <text:p text:style-name="P2">to bym wyglądała jek kwiatusek z rózy. /x2</text:p>
      <text:p text:style-name="P2"/>
      <text:p text:style-name="P2">A tera wyglądam blada jek l<text:span text:style-name="T1">e</text:span>lija</text:p>
      <text:p text:style-name="P2">wyjdę na góreckie wietrek mnie wywija. /x2</text:p>
      <text:p text:style-name="P2"/>
      <text:p text:style-name="P2">Wietrek mnie wywija wietrek mnie samoce</text:p>
      <text:p text:style-name="P2">a m<text:span text:style-name="T1">o</text:span>j najmilejsy o mnie nie kłopoce. /x2</text:p>
      <text:p text:style-name="P2"/>
      <text:p text:style-name="P2">O mnie nie kłopoce ani się frasuje</text:p>
      <text:p text:style-name="P2">Zadnego słoweńka ode mnie nie cuje. /x2</text:p>
      <text:p text:style-name="P2"/>
      <text:p text:style-name="P2">Zadnego słoweńka ani zadnej myśli</text:p>
      <text:p text:style-name="P2">bo mój najmilejsy suka sobie insej /x2</text:p>
      <text:p text:style-name="P2"/>
      <text:p text:style-name="P2">Oj suka on suka a bodaj nie nalazł</text:p>
      <text:p text:style-name="P2">to by wrócił do mnie i był ze mną tera. /x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1:20:55.385000000</meta:creation-date>
    <dc:date>2019-10-27T11:37:11.164000000</dc:date>
    <meta:editing-duration>PT2M55S</meta:editing-duration>
    <meta:editing-cycles>2</meta:editing-cycles>
    <meta:generator>LibreOffice/6.1.4.2$Windows_x86 LibreOffice_project/9d0f32d1f0b509096fd65e0d4bec26ddd1938fd3</meta:generator>
    <meta:print-date>2019-10-27T11:37:03.227000000</meta:print-date>
    <meta:document-statistic meta:table-count="0" meta:image-count="0" meta:object-count="0" meta:page-count="1" meta:paragraph-count="17" meta:word-count="124" meta:character-count="641" meta:non-whitespace-character-count="534"/>
  </office:meta>
</office:document-meta>
</file>