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189c0e" officeooo:paragraph-rsid="00189c0e" style:font-weight-asian="bold" style:font-weight-complex="bold"/>
    </style:style>
    <style:style style:name="P2" style:family="paragraph" style:parent-style-name="Standard">
      <style:text-properties style:font-name="Times New Roman" officeooo:rsid="00189c0e" officeooo:paragraph-rsid="00189c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 kamienia na kamień</text:p>
      <text:p text:style-name="P2"/>
      <text:p text:style-name="P2">Z kamienia na kamień hmmm</text:p>
      <text:p text:style-name="P2">dwa ptaszki skakają haa</text:p>
      <text:p text:style-name="P2">cisną się chłopaki rum tarara, gdzie majątek czują uha uha ha <text:s/>/x2</text:p>
      <text:p text:style-name="P2"/>
      <text:p text:style-name="P2">Gdzie majątek czują hmmm</text:p>
      <text:p text:style-name="P2">sami nic nie mają haa</text:p>
      <text:p text:style-name="P2">jeden od drugiego rum tarara spodnie pożyczają uha uha ha <text:s/>/x2</text:p>
      <text:p text:style-name="P2"/>
      <text:p text:style-name="P2">Pożycz bracie spodni hmmm</text:p>
      <text:p text:style-name="P2">od wielkiego święta haa</text:p>
      <text:p text:style-name="P2">jek ja się ożenię rum tarara na chrzciny zaproszę uha uha ha <text:s/>/x2</text:p>
      <text:p text:style-name="P2"/>
      <text:p text:style-name="P2">Zaprowadził dziewczę hmmm</text:p>
      <text:p text:style-name="P2">na kufelek piwa haa</text:p>
      <text:p text:style-name="P2">spojrzał do kieszeni rum tarara a w kieszeni figa uha uha ha <text:s/>/x2</text:p>
      <text:p text:style-name="P2"/>
      <text:p text:style-name="P2">Dziewcze piwo wypiła hmmm</text:p>
      <text:p text:style-name="P2">sama zapłaciła haa</text:p>
      <text:p text:style-name="P2">zdjęła pantofelek rum tarara po łbie go wybiła uha uha ha <text:s/>/x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21:12:14.870000000</meta:creation-date>
    <dc:date>2019-11-04T21:20:14.222000000</dc:date>
    <meta:editing-duration>PT8M</meta:editing-duration>
    <meta:editing-cycles>1</meta:editing-cycles>
    <meta:document-statistic meta:table-count="0" meta:image-count="0" meta:object-count="0" meta:page-count="1" meta:paragraph-count="16" meta:word-count="105" meta:character-count="568" meta:non-whitespace-character-count="474"/>
    <meta:generator>LibreOffice/6.1.4.2$Windows_x86 LibreOffice_project/9d0f32d1f0b509096fd65e0d4bec26ddd1938fd3</meta:generator>
  </office:meta>
</office:document-meta>
</file>