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ięc nie będzies rutki siała</text:p>
      <text:p text:style-name="P1"/>
      <text:p text:style-name="P1">Więc nie będzies rutki siała</text:p>
      <text:p text:style-name="P1">więc nie będzies polewała</text:p>
      <text:p text:style-name="P1">dziś ostatni raz. /x2.</text:p>
      <text:p text:style-name="P1"/>
      <text:p text:style-name="P1">Więc nie będzies wiankow wiła</text:p>
      <text:p text:style-name="P1">bo nie będzies w niech chodziła</text:p>
      <text:p text:style-name="P1">dziś ostatni raz. /x2.</text:p>
      <text:p text:style-name="P1"/>
      <text:p text:style-name="P1">Moj wianusku lawendowy</text:p>
      <text:p text:style-name="P1">dzieś się podział z mojej głowy</text:p>
      <text:p text:style-name="P1">moj wianusku moj. /x2</text:p>
      <text:p text:style-name="P1"/>
      <text:p text:style-name="P1">Hej druźbantki idźta ściezką</text:p>
      <text:p text:style-name="P1">bo juz (j)ona nie dziewecką</text:p>
      <text:p text:style-name="P1">tylo męzatką. /x2</text:p>
      <text:p text:style-name="P1"/>
      <text:p text:style-name="P1">A druźbanty idźta dźwirem</text:p>
      <text:p text:style-name="P1">bo juz (j)on nie kawalirem </text:p>
      <text:p text:style-name="P1">tylo zonaty. /x2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03T21:42:06.762000000</meta:creation-date>
    <dc:date>2019-11-03T22:17:26.17</dc:date>
    <meta:editing-duration>PT9M59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6" meta:word-count="70" meta:character-count="399"/>
    <dc:creator>Małgorzata  Makowska</dc:creator>
  </office:meta>
</office:document-meta>
</file>