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31dfd" officeooo:paragraph-rsid="00131dfd"/>
    </style:style>
    <style:style style:name="P2" style:family="paragraph" style:parent-style-name="Standard">
      <style:text-properties style:font-name="Times New Roman" fo:font-weight="bold" officeooo:rsid="00131dfd" officeooo:paragraph-rsid="00131dfd" style:font-weight-asian="bold" style:font-weight-complex="bold"/>
    </style:style>
    <style:style style:name="P3" style:family="paragraph" style:parent-style-name="Standard">
      <style:text-properties style:font-name="Times New Roman" officeooo:rsid="0013fb65" officeooo:paragraph-rsid="0013fb65"/>
    </style:style>
    <style:style style:name="P4" style:family="paragraph" style:parent-style-name="Standard">
      <style:text-properties style:font-name="Times New Roman" officeooo:rsid="0015bc0e" officeooo:paragraph-rsid="0015bc0e"/>
    </style:style>
    <style:style style:name="P5" style:family="paragraph" style:parent-style-name="Standard">
      <style:text-properties style:font-name="Times New Roman" officeooo:rsid="00173a9d" officeooo:paragraph-rsid="00173a9d"/>
    </style:style>
    <style:style style:name="P6" style:family="paragraph" style:parent-style-name="Standard">
      <style:text-properties style:font-name="Times New Roman" officeooo:rsid="00187f0e" officeooo:paragraph-rsid="00187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 tej kolędzie któż to będzie </text:p>
      <text:p text:style-name="P1"/>
      <text:p text:style-name="P1">W tej kolędzie któż to będzie każdy się ucieszy</text:p>
      <text:p text:style-name="P1">a kto co ma podarować niech się prędzej śpieszy.</text:p>
      <text:p text:style-name="P1">Dać dary z tej miary dla Pana małego</text:p>
      <text:p text:style-name="P1">by nam dał po śmierci zbawienia wiecznego. /x2</text:p>
      <text:p text:style-name="P1"/>
      <text:p text:style-name="P1">Kuba stary przyniósł dary masła na talerzu</text:p>
      <text:p text:style-name="P1">Sobek parę gołąbeczek, takich jeszcze w pierzu.</text:p>
      <text:p text:style-name="P1">A Wojtek opłatek i jajeczko gęsie </text:p>
      <text:p text:style-name="P1">a Tomek nie miał co dobre chęci niesie. /x2</text:p>
      <text:p text:style-name="P1"/>
      <text:p text:style-name="P3">Walek sprawił tłuste raki nierychło z wieczora </text:p>
      <text:p text:style-name="P3">nałożywszy dwie kobieli biegł szybko bez pola.</text:p>
      <text:p text:style-name="P3">Aż tu strach napotkał Walka nieboraka </text:p>
      <text:p text:style-name="P3">stanęły dwa wilki niedaleko krzaka. /x2 </text:p>
      <text:p text:style-name="P3"/>
      <text:p text:style-name="P4">Gdy zobaczył owe gody podskoczył wysoko</text:p>
      <text:p text:style-name="P4">wielkim strachem przestraszony podbił sobie oko</text:p>
      <text:p text:style-name="P4">uciekał przez krzaki porwał swe chodaki </text:p>
      <text:p text:style-name="P4">a wilki targali z kobieli mu raki. /x2</text:p>
      <text:p text:style-name="P4"/>
      <text:p text:style-name="P5">Bartek wziął kozę na prowoz prowadzi do pana</text:p>
      <text:p text:style-name="P5">a koza się rozbrykała prowoz mu urwała</text:p>
      <text:p text:style-name="P5">skocyła jak dzika do lasu pobiegła. /x2</text:p>
      <text:p text:style-name="P5"/>
      <text:p text:style-name="P6">Głupi Wojtek nie wziął portek mówił że lżej będzie </text:p>
      <text:p text:style-name="P6">Zbierać perki po kolędzie gdzie jak ona będzie</text:p>
      <text:p text:style-name="P6">biegł Wojtek bez portek po śniegu po grudzie</text:p>
      <text:p text:style-name="P6">śmieją się cieszą się ha ha ha ha ludzie. /x2</text:p>
      <text:p text:style-name="P6"/>
      <text:p text:style-name="P6">Biegł Wojtek po śliskiem lodzie wybił sobie zęby</text:p>
      <text:p text:style-name="P6">a chciawszy mleko połykać leciało mu z gęby.</text:p>
      <text:p text:style-name="P6">Biegł szybko i upadł <text:s/>rozbił z mlekiem dzbanek</text:p>
      <text:p text:style-name="P6">smucił się żałował, że miał ten trafunek.</text:p>
      <text:p text:style-name="P6"/>
      <text:p text:style-name="P6">Stach kudłaty chłop bogaty miał czerwone złoto</text:p>
      <text:p text:style-name="P6">nie chciał się nikomu kłaniać biegł szybko do szopy.</text:p>
      <text:p text:style-name="P6">Uderzył Jurka w brzuch aż mu zruszył</text:p>
      <text:p text:style-name="P6">a Jurek go za łeb kudły mu osmusił. /x2</text:p>
      <text:p text:style-name="P6"/>
      <text:p text:style-name="P6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21:07:58.870000000</meta:creation-date>
    <dc:date>2019-12-23T21:24:32.663000000</dc:date>
    <meta:editing-duration>PT16M33S</meta:editing-duration>
    <meta:editing-cycles>5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2" meta:word-count="241" meta:character-count="1367" meta:non-whitespace-character-count="1150"/>
  </office:meta>
</office:document-meta>
</file>