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54fae" officeooo:paragraph-rsid="00154fae" style:font-weight-asian="bold" style:font-weight-complex="bold"/>
    </style:style>
    <style:style style:name="P2" style:family="paragraph" style:parent-style-name="Standard">
      <style:text-properties style:font-name="Times New Roman" officeooo:rsid="00154fae" officeooo:paragraph-rsid="00154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stodole świta</text:p>
      <text:p text:style-name="P2"/>
      <text:p text:style-name="P2">W stodole świta w rogu dzień, w rogu dzień</text:p>
      <text:p text:style-name="P2">chodziła Kasia po ogień. /x2</text:p>
      <text:p text:style-name="P2"/>
      <text:p text:style-name="P2">Nie tak po ogar chodziła, chodziła</text:p>
      <text:p text:style-name="P2">jek swego Jasia budziła. /x2</text:p>
      <text:p text:style-name="P2"/>
      <text:p text:style-name="P2">Wstawaj Jasieńku do roli, do roli</text:p>
      <text:p text:style-name="P2">bo juz skowronek świergoli. /x2</text:p>
      <text:p text:style-name="P2"/>
      <text:p text:style-name="P2">Wstawaj Kasieńko do kołka, do kołka</text:p>
      <text:p text:style-name="P2">bo już świergoli jeskołka. /x2</text:p>
      <text:p text:style-name="P2"/>
      <text:p text:style-name="P2">Wyłaźta ludziz pierzynow, z pierzynow</text:p>
      <text:p text:style-name="P2">bo my wracamy z guzinow. /x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21:41:11.005000000</meta:creation-date>
    <dc:date>2019-11-04T21:44:34.669000000</dc:date>
    <meta:editing-duration>PT3M24S</meta:editing-duration>
    <meta:editing-cycles>1</meta:editing-cycles>
    <meta:document-statistic meta:table-count="0" meta:image-count="0" meta:object-count="0" meta:page-count="1" meta:paragraph-count="11" meta:word-count="61" meta:character-count="342" meta:non-whitespace-character-count="291"/>
    <meta:generator>LibreOffice/6.1.4.2$Windows_x86 LibreOffice_project/9d0f32d1f0b509096fd65e0d4bec26ddd1938fd3</meta:generator>
  </office:meta>
</office:document-meta>
</file>