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a2a07" officeooo:paragraph-rsid="000a2a07" style:font-weight-asian="bold" style:font-weight-complex="bold"/>
    </style:style>
    <style:style style:name="P2" style:family="paragraph" style:parent-style-name="Standard">
      <style:text-properties style:font-name="Times New Roman" officeooo:rsid="000a2a07" officeooo:paragraph-rsid="000a2a07"/>
    </style:style>
    <style:style style:name="P3" style:family="paragraph" style:parent-style-name="Standard">
      <style:text-properties style:font-name="Times New Roman" officeooo:rsid="000a2a07" officeooo:paragraph-rsid="000a84ea"/>
    </style:style>
    <style:style style:name="T1" style:family="text">
      <style:text-properties officeooo:rsid="000a8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m na łoni</text:p>
      <text:p text:style-name="P2"/>
      <text:p text:style-name="P2">Tam na łoni, na łoni /x2</text:p>
      <text:p text:style-name="P2">tam na łoni, na łoni stoi jewor zielony. </text:p>
      <text:p text:style-name="P2"/>
      <text:p text:style-name="P2">Pod jeworem łozeńko /x2</text:p>
      <text:p text:style-name="P2">Pod jeworem łozeńko tam choruje Jasieńko.</text:p>
      <text:p text:style-name="P2"/>
      <text:p text:style-name="P2">(J)on choruje, choruje /x2</text:p>
      <text:p text:style-name="P2">(J)on choruje choruje, Kasia jego lekuje.</text:p>
      <text:p text:style-name="P2"/>
      <text:p text:style-name="P2">Lekuj Kasiu, lekuj mnie /x2</text:p>
      <text:p text:style-name="P2">Lekuj Kasiu lekuj mnie, wylekujes weznę Cię.</text:p>
      <text:p text:style-name="P2"/>
      <text:p text:style-name="P2">Jesce słońce nie wschodzi /x2</text:p>
      <text:p text:style-name="P2">Jesce słońce nie wschodzi, Kasia rynek obchodzi.</text:p>
      <text:p text:style-name="P2"/>
      <text:p text:style-name="P2">Idź Kasieńko do gaju /x2</text:p>
      <text:p text:style-name="P2">Idź Kasieńko do gaju narwij ziela rozmaryn.</text:p>
      <text:p text:style-name="P2"/>
      <text:p text:style-name="P2">Jesce Kasia nie dosła /x2</text:p>
      <text:p text:style-name="P2">Jesce Kasia nie dosła, sługa za nią juz posła.</text:p>
      <text:p text:style-name="P2"/>
      <text:p text:style-name="P2">Kasia idzie gorami /x2</text:p>
      <text:p text:style-name="P3">Kasia idzie gorami, Jasia wiozą dołami.</text:p>
      <text:p text:style-name="P2"/>
      <text:p text:style-name="P2">Niech zadzwoni <text:span text:style-name="T1">wielki</text:span> dzwon /x2</text:p>
      <text:p text:style-name="P3">Niech zadzwoni <text:span text:style-name="T1">wielki</text:span> dzwon <text:span text:style-name="T1">pomerł</text:span> Jasio <text:span text:style-name="T1">pomerł</text:span> (j)on.</text:p>
      <text:p text:style-name="P2"/>
      <text:p text:style-name="P2">Niech zagrają organy /x2</text:p>
      <text:p text:style-name="P3">Niech zagrają organy, pomerł Jasio kochany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46:05.549000000</meta:creation-date>
    <dc:date>2019-11-04T10:59:36.510000000</dc:date>
    <meta:editing-duration>PT2M59S</meta:editing-duration>
    <meta:editing-cycles>1</meta:editing-cycles>
    <meta:document-statistic meta:table-count="0" meta:image-count="0" meta:object-count="0" meta:page-count="1" meta:paragraph-count="21" meta:word-count="120" meta:character-count="707" meta:non-whitespace-character-count="606"/>
    <meta:generator>LibreOffice/6.1.4.2$Windows_x86 LibreOffice_project/9d0f32d1f0b509096fd65e0d4bec26ddd1938fd3</meta:generator>
  </office:meta>
</office:document-meta>
</file>