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0c8fb7" officeooo:paragraph-rsid="000c8fb7" style:font-weight-asian="bold" style:font-weight-complex="bold"/>
    </style:style>
    <style:style style:name="P2" style:family="paragraph" style:parent-style-name="Standard">
      <style:text-properties style:font-name="Times New Roman" officeooo:rsid="000c8fb7" officeooo:paragraph-rsid="000c8fb7"/>
    </style:style>
    <style:style style:name="P3" style:family="paragraph" style:parent-style-name="Standard">
      <style:text-properties style:font-name="Times New Roman" officeooo:rsid="000c8fb7" officeooo:paragraph-rsid="000d212b"/>
    </style:style>
    <style:style style:name="P4" style:family="paragraph" style:parent-style-name="Standard">
      <style:text-properties style:font-name="Times New Roman" officeooo:rsid="000c8fb7" officeooo:paragraph-rsid="000e4c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eminęli przepłynęli te rozkosne dni</text:p>
      <text:p text:style-name="P2"/>
      <text:p text:style-name="P2">Przeminęli przepłynęli te rozkosne dni</text:p>
      <text:p text:style-name="P2">co bywałam i śpiewałam u swej matuli.</text:p>
      <text:p text:style-name="P2">Jek ja za mąz się wydałam to i śpiewać tez przestałam</text:p>
      <text:p text:style-name="P2">Matulu moja /x2</text:p>
      <text:p text:style-name="P2"/>
      <text:p text:style-name="P2">Dobrze było u matuli słuchać muzyki</text:p>
      <text:p text:style-name="P2">chłopcy grali i śpiewali tatek słowiki.</text:p>
      <text:p text:style-name="P2">A ja teraz musę robić i do tanecka nie chodzić</text:p>
      <text:p text:style-name="P2">Matulu moja /x2</text:p>
      <text:p text:style-name="P2"/>
      <text:p text:style-name="P2">Dobrze było u matuli w okienku stojeć</text:p>
      <text:p text:style-name="P2">co nidziela co świątecko to się ustroić.</text:p>
      <text:p text:style-name="P2">A ja teraz musę robić, mało kiedy ustroje się</text:p>
      <text:p text:style-name="P3">Matulu moja /x2</text:p>
      <text:p text:style-name="P2"/>
      <text:p text:style-name="P2">Jek ja byłam u swej mamy to był ze mnie zuch</text:p>
      <text:p text:style-name="P2">cy grabiłam, cy susyłam robiłam za dwóch</text:p>
      <text:p text:style-name="P2">a teściowa nie rozumie, chto Cię chował tyś tołbunie</text:p>
      <text:p text:style-name="P2">Matulu moja /x2</text:p>
      <text:p text:style-name="P2"/>
      <text:p text:style-name="P2">Jek ja byłam u swej mamy wszyscy mnie znali</text:p>
      <text:p text:style-name="P2">mej piękności i zdolności to podziwiali</text:p>
      <text:p text:style-name="P2">Teraz palcami mnie kłują, patrzeć na mnie się brzydują</text:p>
      <text:p text:style-name="P4">Matulu moja /x2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1:18:45.671000000</meta:creation-date>
    <dc:date>2019-11-04T11:27:56.863000000</dc:date>
    <meta:editing-duration>PT9M11S</meta:editing-duration>
    <meta:editing-cycles>3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1" meta:word-count="139" meta:character-count="755" meta:non-whitespace-character-count="637"/>
  </office:meta>
</office:document-meta>
</file>