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niżej nad wodą jaskółki fruwają</text:p>
      <text:p text:style-name="P1"/>
      <text:p text:style-name="P1">Poniżej nad wodą jaskółki fruwają</text:p>
      <text:p text:style-name="P1">najwięcej blondyny blondynów kochają.</text:p>
      <text:p text:style-name="P1"/>
      <text:p text:style-name="P1">Bo taka blondyna ma oczy niebieskie</text:p>
      <text:p text:style-name="P1">nie oddał ja bym jej za berło królewskie.</text:p>
      <text:p text:style-name="P1"/>
      <text:p text:style-name="P1">Bo berło królewskie nie ma tej słodyczy</text:p>
      <text:p text:style-name="P1">co młoda blondyna blondynowi życzy.</text:p>
      <text:p text:style-name="P1"/>
      <text:p text:style-name="P1">Miałem ja w tym roku cztery panieneczki</text:p>
      <text:p text:style-name="P1">brunetkę szatynkę i dwie blondyneczki.</text:p>
      <text:p text:style-name="P1"/>
      <text:p text:style-name="P1">Brunetkę miałem w śnie, szatynkę na jawie</text:p>
      <text:p text:style-name="P1">a dwie blondyneczki na każdej zabawie. </text:p>
      <text:p text:style-name="P1"/>
      <text:p text:style-name="P1">Jestem ogrodnikiem białą różę sadzę</text:p>
      <text:p text:style-name="P1">Daj buzi blondyna to Cię odprowadzę.</text:p>
      <text:p text:style-name="P1"/>
      <text:p text:style-name="P1">Dałabym Ci buzi żebyś nie powiedział</text:p>
      <text:p text:style-name="P1">Bo ja bym taka chciała żeby nikt nie wiedział.</text:p>
      <text:p text:style-name="P1"/>
      <text:p text:style-name="P1">Bo gdybyś powiedział to bym się wstydziła</text:p>
      <text:p text:style-name="P1">że Ty mnie całował ja się nie bronił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06T13:05:22.241000000</meta:creation-date>
    <dc:date>2019-11-03T22:35:54.61</dc:date>
    <meta:editing-duration>PT10M24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7" meta:word-count="106" meta:character-count="643"/>
    <dc:creator>Małgorzata  Makowska</dc:creator>
  </office:meta>
</office:document-meta>
</file>