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e4d06" officeooo:paragraph-rsid="000e4d06" style:font-weight-asian="bold" style:font-weight-complex="bold"/>
    </style:style>
    <style:style style:name="P2" style:family="paragraph" style:parent-style-name="Standard">
      <style:text-properties style:font-name="Times New Roman" officeooo:rsid="000e4d06" officeooo:paragraph-rsid="000e4d06"/>
    </style:style>
    <style:style style:name="P3" style:family="paragraph" style:parent-style-name="Standard">
      <style:text-properties style:font-name="Times New Roman" officeooo:rsid="000e4d06" officeooo:paragraph-rsid="000f7b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 borem pod lasem</text:p>
      <text:p text:style-name="P2"/>
      <text:p text:style-name="P2">Pod borem pod lasem stara kuźnia stała</text:p>
      <text:p text:style-name="P2">stara kowalicha męża nie kochała.</text:p>
      <text:p text:style-name="P2"/>
      <text:p text:style-name="P2">Tumbaj tumbaj u ha ha /x2</text:p>
      <text:p text:style-name="P2">stara kowalicha męża nie kochała.</text:p>
      <text:p text:style-name="P2"/>
      <text:p text:style-name="P2">A czeladnik młody młynem dozorował</text:p>
      <text:p text:style-name="P2">spichrza wciąż doglądał i w roli pracował.</text:p>
      <text:p text:style-name="P2"/>
      <text:p text:style-name="P3">Tumbaj tumbaj u ha ha /x2</text:p>
      <text:p text:style-name="P3">spichrza wciąż doglądał i w roli pracował.</text:p>
      <text:p text:style-name="P2"/>
      <text:p text:style-name="P2">Kowalicha za to pierogi smażyła</text:p>
      <text:p text:style-name="P2">i o sercu chłopca w swej głowie marzyła.</text:p>
      <text:p text:style-name="P2"/>
      <text:p text:style-name="P3">Tumbaj tumbaj u ha ha /x2</text:p>
      <text:p text:style-name="P3">i o sercu chłopca w swej głowie marzyła.</text:p>
      <text:p text:style-name="P3"/>
      <text:p text:style-name="P2">Raz mówi kowalka, mówi kowalicha</text:p>
      <text:p text:style-name="P2">zabij mego męża, zabij go do licha.</text:p>
      <text:p text:style-name="P2"/>
      <text:p text:style-name="P3">Tumbaj tumbaj u ha ha /x2</text:p>
      <text:p text:style-name="P3">zabij mego męża, zabij go do licha.</text:p>
      <text:p text:style-name="P2"/>
      <text:p text:style-name="P2">Kowal rano wstaje idzie i ulicą</text:p>
      <text:p text:style-name="P2">a czeladnik za nim z wielką potylicą.</text:p>
      <text:p text:style-name="P2"/>
      <text:p text:style-name="P3">Tumbaj tumbaj u ha ha /x2</text:p>
      <text:p text:style-name="P3">a czeladnik za nim z wielką potylicą.</text:p>
      <text:p text:style-name="P2"/>
      <text:p text:style-name="P2">Kowal bierze klucze i do zamku wkłada</text:p>
      <text:p text:style-name="P2">czeladnik go bije kowal trupem pada.</text:p>
      <text:p text:style-name="P2"/>
      <text:p text:style-name="P3">Tumbaj tumbaj u ha ha /x2</text:p>
      <text:p text:style-name="P3">czeladnik go bije kowal trupem pada.</text:p>
      <text:p text:style-name="P2"/>
      <text:p text:style-name="P2">Gdy policja rano trupa odnalazła</text:p>
      <text:p text:style-name="P2">pana czeladnika za kraty zawiodła.</text:p>
      <text:p text:style-name="P2"/>
      <text:p text:style-name="P3">Tumbaj tumbaj u ha ha /x2</text:p>
      <text:p text:style-name="P3">pana czeladnika za kraty zawiodła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1:36:29.607000000</meta:creation-date>
    <dc:date>2019-11-04T11:51:08.551000000</dc:date>
    <meta:editing-duration>PT3M37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9" meta:word-count="176" meta:character-count="943" meta:non-whitespace-character-count="796"/>
  </office:meta>
</office:document-meta>
</file>