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1aa72" officeooo:paragraph-rsid="0001aa72" style:font-weight-asian="bold" style:font-weight-complex="bold"/>
    </style:style>
    <style:style style:name="P2" style:family="paragraph" style:parent-style-name="Standard">
      <style:text-properties style:font-name="Times New Roman" officeooo:rsid="0001aa72" officeooo:paragraph-rsid="0001aa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um z kumeńko</text:p>
      <text:p text:style-name="P2"/>
      <text:p text:style-name="P2">Kum z kumeńko do sieni (j)ona jemu pieceni</text:p>
      <text:p text:style-name="P2">daj kuma daj dusa, daj kumeńko harosia. /x2</text:p>
      <text:p text:style-name="P2"/>
      <text:p text:style-name="P2">Kum z kumeńko do kuchni (j)ona jemu piecuchny</text:p>
      <text:p text:style-name="P2">daj kuma daj dusa, daj kumeńko harosia. /x2</text:p>
      <text:p text:style-name="P2"/>
      <text:p text:style-name="P2">Kum z kumeńko na łozko (j)ona jemu jebłusko</text:p>
      <text:p text:style-name="P2">daj kuma daj dusa, daj kumeńko harosia. /x2</text:p>
      <text:p text:style-name="P2"/>
      <text:p text:style-name="P2">A kumeńka nie dała i z kumeńka się śmiała</text:p>
      <text:p text:style-name="P2">Oj kumo psia dusa załowała harosia. /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22:12:19.111000000</meta:creation-date>
    <dc:date>2019-11-03T22:16:23.262000000</dc:date>
    <meta:editing-duration>PT4M5S</meta:editing-duration>
    <meta:editing-cycles>1</meta:editing-cycles>
    <meta:document-statistic meta:table-count="0" meta:image-count="0" meta:object-count="0" meta:page-count="1" meta:paragraph-count="9" meta:word-count="67" meta:character-count="352" meta:non-whitespace-character-count="294"/>
    <meta:generator>LibreOffice/6.1.4.2$Windows_x86 LibreOffice_project/9d0f32d1f0b509096fd65e0d4bec26ddd1938fd3</meta:generator>
  </office:meta>
</office:document-meta>
</file>