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Już nikt gorszego nie ma losu</text:p>
      <text:p text:style-name="P1"/>
      <text:p text:style-name="P1">Już nikt gorszego nie ma losu </text:p>
      <text:p text:style-name="P1">żyć tak dłużej to nie sposób</text:p>
      <text:p text:style-name="P1"/>
      <text:p text:style-name="P1">Bo mój mąż lubi łowić ryby </text:p>
      <text:p text:style-name="P1">tak mój mąż lubi łowić ryby </text:p>
      <text:p text:style-name="P1">Stać nad wodą chciałby cały dzień</text:p>
      <text:p text:style-name="P1"/>
      <text:p text:style-name="P1">Dla niego wędka albo haczyk </text:p>
      <text:p text:style-name="P1">znaczy więcej niż ja znaczę </text:p>
      <text:p text:style-name="P1"/>
      <text:p text:style-name="P1">Świat byłby taki piękny gdyby </text:p>
      <text:p text:style-name="P1">cóż właśnie gdyby nie te ryby </text:p>
      <text:p text:style-name="P1">Ryba na me życie rzuca cień</text:p>
      <text:p text:style-name="P1"/>
      <text:p text:style-name="P1">Ale w tym najgorsze zło</text:p>
      <text:p text:style-name="P1">że troszeczkę kocham go</text:p>
      <text:p text:style-name="P1">więc mam już plan</text:p>
      <text:p text:style-name="P1">w swe sieci wpadnie sam.</text:p>
      <text:p text:style-name="P1"/>
      <text:p text:style-name="P1">Ani słowa mu nie powiem</text:p>
      <text:p text:style-name="P1">tylko skoczę z brzegu w wodę</text:p>
      <text:p text:style-name="P1"/>
      <text:p text:style-name="P1">Ach jak to by było wyśmienicie</text:p>
      <text:p text:style-name="P1">ej gdyby mnie na wędkę schwycił </text:p>
      <text:p text:style-name="P1">Z trudem by wyciągnął mnie na brzeg</text:p>
      <text:p text:style-name="P1"/>
      <text:p text:style-name="P1">Ładna sztuka – pierwszy raz by o mnie rzekł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06T13:16:22.174000000</meta:creation-date>
    <dc:date>2019-11-03T22:35:39.94</dc:date>
    <meta:editing-duration>PT8M6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1" meta:paragraph-count="21" meta:word-count="120" meta:character-count="598"/>
    <dc:creator>Małgorzata  Makowska</dc:creator>
  </office:meta>
</office:document-meta>
</file>