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00695" officeooo:paragraph-rsid="00000695" style:font-weight-asian="bold" style:font-weight-complex="bold"/>
    </style:style>
    <style:style style:name="P2" style:family="paragraph" style:parent-style-name="Standard">
      <style:text-properties style:font-name="Times New Roman" officeooo:rsid="00000695" officeooo:paragraph-rsid="00000695"/>
    </style:style>
    <style:style style:name="P3" style:family="paragraph" style:parent-style-name="Standard">
      <style:text-properties style:font-name="Times New Roman" officeooo:rsid="00000695" officeooo:paragraph-rsid="0001ecfb"/>
    </style:style>
    <style:style style:name="P4" style:family="paragraph" style:parent-style-name="Standard">
      <style:text-properties style:font-name="Times New Roman" officeooo:rsid="0001ecfb" officeooo:paragraph-rsid="0001ecfb"/>
    </style:style>
    <style:style style:name="T1" style:family="text">
      <style:text-properties officeooo:rsid="0001ec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st drozyna jest</text:p>
      <text:p text:style-name="P2"/>
      <text:p text:style-name="P2">Jest drozyna jest <text:span text:style-name="T1">przez caluśkie wieś</text:span></text:p>
      <text:p text:style-name="P4">wydeptała ją Kasieńka jek nosiła jeść. /x2</text:p>
      <text:p text:style-name="P4"/>
      <text:p text:style-name="P4">Jek jeść nosiła Boga prosiła</text:p>
      <text:p text:style-name="P4">A zebyś Ty moj Jasieńku ja Twoją była. /x2</text:p>
      <text:p text:style-name="P4"/>
      <text:p text:style-name="P4">Ty będzies moja a ja będę Twoj</text:p>
      <text:p text:style-name="P4">tylo prosę Cię Kasieńko z innemi nie stoj. /x2</text:p>
      <text:p text:style-name="P4"/>
      <text:p text:style-name="P4">Z kiem będę chciała będę gadała</text:p>
      <text:p text:style-name="P4">bo od Ciebie moj Jasieńku słowka ni miała. /x2</text:p>
      <text:p text:style-name="P4"/>
      <text:p text:style-name="P4">Co Ty za Pani ze gardzis nami</text:p>
      <text:p text:style-name="P4">tylo Twego majątecku wianek ruciany. /x2</text:p>
      <text:p text:style-name="P4"/>
      <text:p text:style-name="P4">A co Ty za Pan ze Cię kochać mam</text:p>
      <text:p text:style-name="P4">tylo Twego majątecku capka i sukman. /x2</text:p>
      <text:p text:style-name="P4"/>
      <text:p text:style-name="P4">Nad mojem wiankiem anieli grają</text:p>
      <text:p text:style-name="P4">a nad Twoją to capcyną wrony krakają. /x2</text:p>
      <text:p text:style-name="P4"/>
      <text:p text:style-name="P3">Jest drozyna jest <text:span text:style-name="T1">przez caluśkie wieś</text:span></text:p>
      <text:p text:style-name="P4">Pokochała Kasia Jasia Jasio Kasię tez. /x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21:23:30.521000000</meta:creation-date>
    <dc:date>2019-11-04T21:30:44.665000000</dc:date>
    <meta:editing-duration>PT7M14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7" meta:word-count="116" meta:character-count="611" meta:non-whitespace-character-count="512"/>
  </office:meta>
</office:document-meta>
</file>