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e258" officeooo:paragraph-rsid="0007e258" style:font-weight-asian="bold" style:font-weight-complex="bold"/>
    </style:style>
    <style:style style:name="P2" style:family="paragraph" style:parent-style-name="Standard">
      <style:text-properties style:font-name="Times New Roman" officeooo:rsid="0007e258" officeooo:paragraph-rsid="0007e258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ła babuleńka </text:p>
      <text:p text:style-name="P2"/>
      <text:p text:style-name="P2">Była babuleńka rodu bogatego</text:p>
      <text:p text:style-name="P2">miała koziołeńka bardzo rozpustnego</text:p>
      <text:p text:style-name="P2"/>
      <text:p text:style-name="P2">o tak magdziag mazarak opinki derdynki</text:p>
      <text:p text:style-name="P2">opsaska derdaska bardzo rozpustnego.</text:p>
      <text:p text:style-name="P2"/>
      <text:p text:style-name="P2">A ten koziołecek był bardzo rozpustny</text:p>
      <text:p text:style-name="P2">wyjadł <text:span text:style-name="T1">(j)</text:span>on babuni oziemek kapusty</text:p>
      <text:p text:style-name="P2"/>
      <text:p text:style-name="P2">O tak magdziag mazarak opinki derdynki</text:p>
      <text:p text:style-name="P2">opsaska derdaska oziemek kapusty.</text:p>
      <text:p text:style-name="P2"/>
      <text:p text:style-name="P2">Wzięła babuleńka na koziołka pasa</text:p>
      <text:p text:style-name="P2">a <text:span text:style-name="T1">(j)</text:span>on wziął i uciekł opsasa do lasa.</text:p>
      <text:p text:style-name="P2"/>
      <text:p text:style-name="P2">O tak magdziag mazarak opinki derdynki</text:p>
      <text:p text:style-name="P2">opsaska derdaska uciekał do la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0:59:42.650000000</meta:creation-date>
    <dc:date>2019-12-23T21:06:46.927000000</dc:date>
    <meta:editing-duration>PT7M5S</meta:editing-duration>
    <meta:editing-cycles>1</meta:editing-cycles>
    <meta:document-statistic meta:table-count="0" meta:image-count="0" meta:object-count="0" meta:page-count="1" meta:paragraph-count="13" meta:word-count="65" meta:character-count="439" meta:non-whitespace-character-count="385"/>
    <meta:generator>LibreOffice/6.1.4.2$Windows_x86 LibreOffice_project/9d0f32d1f0b509096fd65e0d4bec26ddd1938fd3</meta:generator>
  </office:meta>
</office:document-meta>
</file>