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w sadeńku na dębie</text:p>
      <text:p text:style-name="P1"/>
      <text:p text:style-name="P1">A w sadeńku na dębie /x2</text:p>
      <text:p text:style-name="P1">tam gruchali gołębie. /x2</text:p>
      <text:p text:style-name="P1"/>
      <text:p text:style-name="P1">Tylo jeden nie gruchał /x2</text:p>
      <text:p text:style-name="P1">(ł)ojca matki nie słuchał. /x2</text:p>
      <text:p text:style-name="P1"/>
      <text:p text:style-name="P1">A te wsytkie gruchali /x2</text:p>
      <text:p text:style-name="P1">(ł)ojca matkie słuchali. /x2</text:p>
      <text:p text:style-name="P1"/>
      <text:p text:style-name="P1">Oj Ty Dyziu Dyzieńku /x2</text:p>
      <text:p text:style-name="P1">dzie pojedzies Jasieńku. /x2</text:p>
      <text:p text:style-name="P1"/>
      <text:p text:style-name="P1">Ja pojadę za Kalisz /x2</text:p>
      <text:p text:style-name="P1">a komu mnie (ł)ostawis. /x2</text:p>
      <text:p text:style-name="P1"/>
      <text:p text:style-name="P1">Ja Cię Bogu polecam /x2</text:p>
      <text:p text:style-name="P1">sam się insej zalecam. /x2</text:p>
      <text:p text:style-name="P1"/>
      <text:p text:style-name="P1">Powroć Jasiu nie powroć /x2</text:p>
      <text:p text:style-name="P1">a chusteńkie mnie powroć. /x2</text:p>
      <text:p text:style-name="P1"/>
      <text:p text:style-name="P1">Jekie tylo dawała /x2</text:p>
      <text:p text:style-name="P1">co powracać kazała. <text:s/>/x2</text:p>
      <text:p text:style-name="P1"/>
      <text:p text:style-name="P1">Jene dała z miesiącem /x2</text:p>
      <text:p text:style-name="P1">jek stojałeś pod słońcem. /x2 </text:p>
      <text:p text:style-name="P1"/>
      <text:p text:style-name="P1">Drugie dała z gwiazdami /x2</text:p>
      <text:p text:style-name="P1">jek stojałeś z pannami. /x2</text:p>
      <text:p text:style-name="P1"/>
      <text:p text:style-name="P1">Trzecie dała na ganku /x2</text:p>
      <text:p text:style-name="P1">jek stojałeś kochanku. /x2</text:p>
      <text:p text:style-name="P1"/>
      <text:p text:style-name="P1">Powroć Jasiu nie powroć /x2</text:p>
      <text:p text:style-name="P1">a chusteńki mnie powroć. <text:s/>/x2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3T19:58:54.275000000</meta:creation-date>
    <dc:date>2019-11-03T22:18:26.63</dc:date>
    <meta:editing-duration>PT8M2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5" meta:word-count="120" meta:character-count="646"/>
    <dc:creator>Małgorzata  Makowska</dc:creator>
  </office:meta>
</office:document-meta>
</file>